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24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DD1A5078A2D691C08793B101346524C14A3D1BBF6774A8FF92F7CD1F0AC804648555FBA281DEBB76E721025D780C5DCAB4D8F48401B1A30FAC92E0267655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5T12:23:07Z</meta:creation-date>
    <dc:date>2024-03-15T12:23:07Z</dc:date>
  </office:meta>
</office:document-meta>
</file>